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4cbb" officeooo:paragraph-rsid="001c4cbb"/>
    </style:style>
    <style:style style:name="P2" style:family="paragraph" style:parent-style-name="Standard">
      <style:paragraph-properties fo:line-height="150%"/>
      <style:text-properties officeooo:rsid="001d29a4" officeooo:paragraph-rsid="001d29a4"/>
    </style:style>
    <style:style style:name="P3" style:family="paragraph" style:parent-style-name="Text_20_body">
      <style:paragraph-properties fo:line-height="150%"/>
      <style:text-properties officeooo:rsid="001dd6c5" officeooo:paragraph-rsid="001dd6c5"/>
    </style:style>
    <style:style style:name="P4" style:family="paragraph" style:parent-style-name="Text_20_body">
      <style:text-properties officeooo:rsid="002000f3" officeooo:paragraph-rsid="002000f3"/>
    </style:style>
    <style:style style:name="P5" style:family="paragraph" style:parent-style-name="Text_20_body">
      <style:paragraph-properties fo:line-height="150%"/>
      <style:text-properties officeooo:rsid="002000f3" officeooo:paragraph-rsid="002000f3"/>
    </style:style>
    <style:style style:name="P6" style:family="paragraph" style:parent-style-name="Text_20_body">
      <style:text-properties officeooo:rsid="00214346" officeooo:paragraph-rsid="00214346"/>
    </style:style>
    <style:style style:name="P7" style:family="paragraph" style:parent-style-name="Text_20_body">
      <style:text-properties officeooo:rsid="002484c9" officeooo:paragraph-rsid="002484c9"/>
    </style:style>
    <style:style style:name="P8" style:family="paragraph" style:parent-style-name="Text_20_body">
      <style:text-properties officeooo:rsid="0025d565" officeooo:paragraph-rsid="0025d565"/>
    </style:style>
    <style:style style:name="P9" style:family="paragraph" style:parent-style-name="Text_20_body">
      <style:text-properties officeooo:rsid="0025f4b8" officeooo:paragraph-rsid="0025f4b8"/>
    </style:style>
    <style:style style:name="P10" style:family="paragraph" style:parent-style-name="Text_20_body">
      <style:text-properties officeooo:rsid="0026494f" officeooo:paragraph-rsid="0026494f"/>
    </style:style>
    <style:style style:name="P11" style:family="paragraph" style:parent-style-name="Header">
      <style:paragraph-properties fo:text-align="end" style:justify-single-word="false"/>
      <style:text-properties officeooo:rsid="001d29a4" officeooo:paragraph-rsid="001d29a4"/>
    </style:style>
    <style:style style:name="T1" style:family="text">
      <style:text-properties officeooo:rsid="001d29a4"/>
    </style:style>
    <style:style style:name="T2" style:family="text">
      <style:text-properties officeooo:rsid="001dd6c5"/>
    </style:style>
    <style:style style:name="T3" style:family="text">
      <style:text-properties officeooo:rsid="002000f3"/>
    </style:style>
    <style:style style:name="T4" style:family="text">
      <style:text-properties officeooo:rsid="00214346"/>
    </style:style>
    <style:style style:name="T5" style:family="text">
      <style:text-properties officeooo:rsid="002484c9"/>
    </style:style>
    <style:style style:name="T6" style:family="text">
      <style:text-properties officeooo:rsid="0025d565"/>
    </style:style>
    <style:style style:name="T7" style:family="text">
      <style:text-properties officeooo:rsid="002649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: Customer ordered <text:span text:style-name="T1">an ice cream cone, and the ice cream machine refused to work.</text:span></text:p>
      <text:p text:style-name="P2">T: Make the customer be satisfied.</text:p>
      <text:p text:style-name="P2">A: Offered the customer their choice of a different item of approximately the same price or a refund.</text:p>
      <text:p text:style-name="P2">R: <text:span text:style-name="T2">Customer chose to receive an apple pie instead, and left happy.</text:span></text:p>
      <text:p text:style-name="Horizontal_20_Line"/>
      <text:p text:style-name="P3">S: <text:span text:style-name="T3">Ice machine was not working.</text:span></text:p>
      <text:p text:style-name="P5">T: Decide whether to repair the ice machine or leave it for the service technician.</text:p>
      <text:p text:style-name="P5">A: Opened ice machine cover, performed simple diagnostic procedures, and repaired the machine after finding that it was a simple problem to fix.</text:p>
      <text:p text:style-name="P5">R: Ice machine began working again with no service call needed.</text:p>
      <text:p text:style-name="Horizontal_20_Line"/>
      <text:p text:style-name="P4">S: <text:span text:style-name="T4">Wanted a Lite-On iHAS524 or iHAS624, but did not have one and did not want to pay for one.</text:span></text:p>
      <text:p text:style-name="P6">T: Obtain an iHAS524/624 without purchasing one.</text:p>
      <text:p text:style-name="P6">A (1): Found a DH-24ABS in an old computer, and performed firmware modifications to convert it to an iHAS524.</text:p>
      <text:p text:style-name="P6">A (2): <text:span text:style-name="T5">Traded a different drive with someone for an iHAS424, and modified it to convert it to an iHAS624.</text:span></text:p>
      <text:p text:style-name="P7">A (3): Found a PX-880SA in another old computer, and modified it to convert it to an iHAS624.</text:p>
      <text:p text:style-name="P7">R: I now have one iHAS524 and two of the iHAS624.</text:p>
      <text:p text:style-name="Horizontal_20_Line"/>
      <text:p text:style-name="P7">S: <text:span text:style-name="T6">I was in an elevator, when it suddenly stopped and the doors would not open.</text:span></text:p>
      <text:p text:style-name="P8">T: Exit the elevator.</text:p>
      <text:p text:style-name="P8">A: Tried pressing all of the floor buttons as well as the door open button, and when this did not work, used the emergency phone to call for help.</text:p>
      <text:p text:style-name="P8">R: Someone arrived about 30 minutes later to turn the power off and manually open the doors.</text:p>
      <text:p text:style-name="Horizontal_20_Line"/>
      <text:p text:style-name="P9">S: <text:span text:style-name="T7">This paper needed to be written, but I had to leave early for an appointment and did not have time to do it in class.</text:span></text:p>
      <text:p text:style-name="P10">T: Find another time to write the paper.</text:p>
      <text:p text:style-name="P10">A: Wrote the paper at home overnight.</text:p>
      <text:p text:style-name="P10">R: The paper is finished in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d29a4" officeooo:paragraph-rsid="001d29a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arter Kolwe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04:49:16.238804260</meta:creation-date>
    <dc:date>2018-02-14T05:26:46.917941658</dc:date>
    <meta:editing-duration>PT26M55S</meta:editing-duration>
    <meta:editing-cycles>10</meta:editing-cycles>
    <meta:generator>LibreOffice/6.0.1.1$Linux_X86_64 LibreOffice_project/00m0$Build-1</meta:generator>
    <meta:document-statistic meta:table-count="0" meta:image-count="0" meta:object-count="0" meta:page-count="1" meta:paragraph-count="23" meta:word-count="317" meta:character-count="1681" meta:non-whitespace-character-count="1387"/>
  </office:meta>
</office:document-meta>
</file>